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Arial, 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text-properties fo:font-variant="normal" fo:text-transform="none" fo:color="#000000" style:font-name="Verdana" fo:font-size="9pt" fo:letter-spacing="normal" fo:font-style="normal" fo:font-weight="normal"/>
    </style:style>
    <style:style style:name="P3" style:family="paragraph" style:parent-style-name="Text_20_body">
      <style:paragraph-properties fo:margin-left="0in" fo:margin-right="0in" fo:margin-top="0in" fo:margin-bottom="0.052in" fo:text-indent="0in" style:auto-text-indent="false"/>
      <style:text-properties fo:font-variant="normal" fo:text-transform="none" fo:color="#000000" style:font-name="Verdana" fo:font-size="12pt" fo:letter-spacing="normal" fo:font-style="normal" fo:font-weight="bold"/>
    </style:style>
    <style:style style:name="P4" style:family="paragraph" style:parent-style-name="Text_20_body">
      <style:paragraph-properties fo:margin-left="0in" fo:margin-right="0in" fo:margin-top="0.052in" fo:margin-bottom="0.1043in" fo:text-indent="0in" style:auto-text-indent="false"/>
    </style:style>
    <style:style style:name="P5" style:family="paragraph" style:parent-style-name="Text_20_body">
      <style:paragraph-properties fo:margin-left="0in" fo:margin-right="0in" fo:margin-top="0.1043in" fo:margin-bottom="0.0835in" fo:text-indent="0in" style:auto-text-indent="false" fo:padding="0in" fo:border="none"/>
    </style:style>
    <style:style style:name="P6" style:family="paragraph" style:parent-style-name="Text_20_body">
      <style:paragraph-properties fo:margin-left="0in" fo:margin-right="0in" fo:text-indent="0in" style:auto-text-indent="false" fo:padding="0in" fo:border="none"/>
      <style:text-properties fo:font-variant="normal" fo:text-transform="none" fo:color="#000000" style:font-name="Verdana" fo:font-size="12pt" fo:letter-spacing="normal" fo:font-style="normal" fo:font-weight="bold"/>
    </style:style>
    <style:style style:name="P7" style:family="paragraph" style:parent-style-name="Text_20_body">
      <style:paragraph-properties fo:margin-left="0in" fo:margin-right="0in" fo:text-indent="0in" style:auto-text-indent="false" style:writing-mode="lr-tb"/>
    </style:style>
    <style:style style:name="P8" style:family="paragraph" style:parent-style-name="Text_20_body">
      <style:paragraph-properties fo:margin-left="0in" fo:margin-right="0in" fo:text-indent="0in" style:auto-text-indent="false" style:writing-mode="lr-tb"/>
      <style:text-properties fo:font-variant="normal" fo:text-transform="none" fo:color="#000000" style:font-name="Verdana" fo:font-size="9pt" fo:letter-spacing="normal" fo:font-style="normal" fo:font-weight="normal"/>
    </style:style>
    <style:style style:name="P9" style:family="paragraph" style:parent-style-name="Text_20_body">
      <style:paragraph-properties fo:margin-top="0.1043in" fo:margin-bottom="0.0835in" fo:padding="0in" fo:border="none"/>
    </style:style>
    <style:style style:name="P10" style:family="paragraph" style:parent-style-name="Text_20_body">
      <style:paragraph-properties fo:margin-top="0.1043in" fo:margin-bottom="0.0835in" fo:padding="0in" fo:border="none"/>
      <style:text-properties fo:font-variant="normal" fo:text-transform="none" fo:color="#000000" style:font-name="Verdana" fo:font-size="9pt" fo:letter-spacing="normal" fo:font-style="normal" fo:font-weight="normal"/>
    </style:style>
    <style:style style:name="P11" style:family="paragraph" style:parent-style-name="Text_20_body">
      <style:paragraph-properties fo:margin-top="0.052in" fo:margin-bottom="0.1043in"/>
    </style:style>
    <style:style style:name="P12" style:family="paragraph" style:parent-style-name="Text_20_body">
      <style:paragraph-properties fo:padding="0in" fo:border="none"/>
      <style:text-properties fo:font-variant="normal" fo:text-transform="none" fo:color="#000000" style:font-name="Verdana" fo:font-size="9pt" fo:letter-spacing="normal" fo:font-style="normal" fo:font-weight="normal"/>
    </style:style>
    <style:style style:name="P13" style:family="paragraph" style:parent-style-name="Text_20_body">
      <style:paragraph-properties fo:padding="0in" fo:border="none"/>
      <style:text-properties fo:font-variant="normal" fo:text-transform="none" fo:color="#000000" style:font-name="Verdana" fo:font-size="9pt" fo:letter-spacing="normal" fo:font-style="italic" fo:font-weight="normal"/>
    </style:style>
    <style:style style:name="P14" style:family="paragraph" style:parent-style-name="Text_20_body">
      <style:paragraph-properties fo:padding="0in" fo:border="none"/>
      <style:text-properties fo:font-variant="normal" fo:text-transform="none" fo:color="#000000" fo:letter-spacing="normal"/>
    </style:style>
    <style:style style:name="T1" style:family="text">
      <style:text-properties style:font-name="Verdana" fo:font-size="9pt" fo:font-style="normal" fo:font-weight="normal"/>
    </style:style>
    <style:style style:name="T2" style:family="text">
      <style:text-properties style:font-name="Verdana" fo:font-size="9pt" fo:font-style="normal" fo:font-weight="normal" fo:background-color="#ffff00"/>
    </style:style>
    <style:style style:name="T3" style:family="text">
      <style:text-properties fo:font-variant="normal" fo:text-transform="none" fo:color="#000000" style:font-name="Verdana" fo:font-size="9pt" fo:letter-spacing="normal" fo:font-style="normal" fo:font-weight="normal"/>
    </style:style>
    <style:style style:name="T4" style:family="text">
      <style:text-properties fo:font-variant="normal" fo:text-transform="none" fo:color="#000000" style:font-name="Verdana" fo:font-size="9pt" fo:letter-spacing="normal" fo:font-style="normal" fo:font-weight="normal" fo:background-color="#ffff00"/>
    </style:style>
    <style:style style:name="T5" style:family="text">
      <style:text-properties fo:font-variant="normal" fo:text-transform="none" fo:color="#000000" style:font-name="Verdana" fo:font-size="9pt" fo:letter-spacing="normal" fo:font-style="normal" style:text-underline-style="solid" style:text-underline-width="auto" style:text-underline-color="font-color" fo:font-weight="normal"/>
    </style:style>
    <style:style style:name="T6" style:family="text">
      <style:text-properties fo:font-variant="normal" fo:text-transform="none" fo:color="#000000" style:text-position="33% 80%" style:font-name="Verdana" fo:font-size="9pt" fo:letter-spacing="normal" fo:font-style="normal" fo:font-weight="normal"/>
    </style:style>
    <style:style style:name="T7" style:family="text">
      <style:text-properties fo:font-style="italic"/>
    </style:style>
    <style:style style:name="T8" style:family="text">
      <style:text-properties fo:font-weight="bold"/>
    </style:style>
    <style:style style:name="T9" style:family="text">
      <style:text-properties fo:background-color="#ffff00"/>
    </style:style>
    <style:style style:name="T10" style:family="text">
      <style:text-properties fo:color="#ff0000"/>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3"><text:bookmark text:name="BlogTitle"/>Israel and the Saudis, United in Jealousy</text:p>
      <text:p text:style-name="P4"><text:bookmark text:name="BlogDate"/><text:span text:style-name="T3">Posted By </text:span><text:span text:style-name="T5">Scott McConnell</text:span><text:span text:style-name="T3"> On October 25, 2013 @ 2:40 am In </text:span><text:span text:style-name="T5">Foreign policy,World</text:span><text:span text:style-name="T3"> | </text:span><text:a xlink:type="simple" xlink:href="http://www.theamericanconservative.com/israel-and-the-saudis-united-in-jealousy/?print=1#comments_controls"><text:span text:style-name="T5">16 Comments</text:span></text:a></text:p>
      <text:section text:style-name="Sect1" text:name="BlogContent">
        <text:p text:style-name="P5"><text:span text:style-name="T3">It may be hard to pity John Kerry, but in the last couple of days, I’ve felt for the guy. America has competitors and rivals, and enemies too. But the problems posed by so-called friends are more vexing. On Wednesday Kerry was in Rome, for a scheduled seven-hour </text:span><text:a xlink:type="simple" xlink:href="http://www.telegraph.co.uk/news/worldnews/middleeast/israel/10400680/Israel-clashes-with-US-as-it-calls-for-destruction-of-Irans-nuclear-industry.html">meeting with Netanyahu.</text:a><text:span text:style-name="T3"> </text:span><text:span text:style-name="T6">[1]</text:span><text:span text:style-name="T3"> Seven hours, that’s right. Three weeks ago, Netanyahu got a </text:span><text:a xlink:type="simple" xlink:href="http://mondoweiss.net/2013/10/should-called-sitter.html">lengthy meeting</text:a><text:span text:style-name="T3"> </text:span><text:span text:style-name="T6">[2]</text:span><text:span text:style-name="T3"> with Obama, while the US government was on verge of shutting down. Max Blumenthal quipped that that </text:span><text:span text:style-name="T4">one of Obama’s main jobs is to be the “Bibi-sitter”—for his efforts to make sure that Netanyahu doesn’t try to start a war in the Mideast or call up his minions in Congress to thwart US diplomacy.</text:span></text:p>
        <text:p text:style-name="P10">Then there are the Saudis, the other “pillar” of the U.S. mideast alliance system. Unlike the case of Israel, no one even pretends there are “shared values” in play. It’s a pretty pure protection racket: <text:span text:style-name="T9">we provide protection to the Saudi monarchy, and they use their oil wealth to aid the U.S. in other objectives, most importantly keeping the price of oil stable</text:span>. This arrangement made a fair amount of sense post-1945, when keeping Arabia in the Western camp and the Soviets away from Mideast oilfields seemed of paramount importance, as it was throughout the Cold War. But the inherent problems of a close relationship dealing with a medieval theocracy with piles of money are now becoming more obvious.</text:p>
        <text:p text:style-name="P10">One problem is that they basically don’t like us, at all; another is they seemingly prefer their women to be covered in shapeless black sacks; a third, that <text:span text:style-name="T9">U.S. troops cannot be stationed there, lest Saudis feel compelled to blow up U.S. buildings in retaliation. (Most of the 9/11 hijackers were Saudis.)</text:span> The Saudis use their vast wealth to spread <text:span text:style-name="T9">their brand of Islam</text:span> throughout the Muslim world, a brand which happens to be <text:span text:style-name="T9">more antimodern and anti-Western than any other kind</text:span>. They are upset when Obama balked at intervening in Syria on behalf of the the Saudi-backed jihadi rebels, and of course ignore the fact that the Palestinians still have no state sixty-five years after the Zionists got one. My guess is that the Saudis care far more about the jihadi forces they support in Syria than the Palestinians, who are, by regional standards, a basically secular and forward-looking group. They have shown their anger by refusing to take the seat in the UN Security Council that they spent years lobbying for.</text:p>
        <text:p text:style-name="P10">And of course Iran. <text:span text:style-name="T9">Here is where the Saudis, the other little rich gulf states, and Bibi Netanyahu are on the same page. You can see why Iran frightens them.</text:span> It is governed by Shi’ite Muslims, and there are restive Shia minorities in most of the Gulf states, pressuring and sometimes demonstrating for civil and political rights. <text:s/>And of course <text:span text:style-name="T9">Iran has a genuine middle class</text:span> and a scientific infrastructure, which is why both Israel (which <text:span text:style-name="T9">behaves as if it has a right in perpetuity to a regional nuclear weapons monopoly</text:span>) and the Saudis, who are perhaps embarrassed by their own relative backwardness, <text:span text:style-name="T10">feel threatened</text:span>.</text:p>
        <text:p text:style-name="P9"><text:span text:style-name="T3">So here comes John Kerry, needing to mollify Netanyahu and the Saudi monarchy, while trying to oversee negotiations with Iran </text:span><text:a xlink:type="simple" xlink:href="http://www.washingtonmonthly.com/ten-miles-square/2013/10/president_obama_can_ease_sanct047474.php">without being completely hamstrung</text:a><text:span text:style-name="T3"> </text:span><text:span text:style-name="T6">[3]</text:span><text:span text:style-name="T3"> by an AIPAC- and Tea Party-dominated Congress. Oh and don’t forget European pique at the fact that </text:span><text:span text:style-name="T4">the NSA has been</text:span><text:span text:style-name="T3"> reading their email and monitoring their phone conversations—news of which has been splayed over the front pages in the very European capitals where Kerry is attempting to mend fences.</text:span></text:p>
        <text:p text:style-name="P10">So of course Kerry is having a difficult time. But this is to be expected. The stakes in the current Iran negotiation are are enormous: if they succeed in blocking Iran’s quest for a nuclear bomb-making capacity while ending the diplomatic and economic blockade of the country, the impact will resonate throughout the region. Iran has modernized despite obstacles both self-imposed (by its own Islamic revolution) and imposed from without. It is entirely natural that Israel and Saudi Arabia should be jealous of American interest in country, natural that they would think that American attentions to Iran (and tourism, and business investment) long bottled up, would burst out and soon come to rival or exceed the attentions we bestow on them. And natural that they will pull out all the stops to prevent a successful negotiation.</text:p>
        <text:p text:style-name="P10">I would wager nonetheless that the forces in favor of a rapprochement of Iran with the West will prevail. It is to some extent <text:span text:style-name="T9">simply bizarre that the United States</text:span>—which does, to a very considerable degree, believe in and support democracy and science and progress—<text:span text:style-name="T9">finds itself permanently estranged from one of the Islamic </text:span><text:soft-page-break/><text:span text:style-name="T9">countries which is most modern and most democratic</text:span>. Not to fault Israel and Saudi Arabia, but Iran as well as Turkey should be on friendly terms with the United States.</text:p>
        <text:p text:style-name="P10">Israeli spokesmen like to pretend that the current emotion for a rapprochement is based solely on a “charm offensive” waged by the new Iranian president and his American-educated foreign minister. I would argue it goes deeper. Perhaps some variant of a maxim formulated (if memory serves) by Robert Nisbet is at play: don’t underestimate the importance of boredom as a force for political change. <text:span text:style-name="T9">To be bound so tightly to Israel and Saudi Arabia—one the sort of ethnostate dreamed up by East Europeans in the last century, the other an exemplar of medieval backwardness—this is our destiny, forever?</text:span></text:p>
        <text:p text:style-name="P9"><text:span text:style-name="T3">I recently came across </text:span><text:a xlink:type="simple" xlink:href="http://www.humansofnewyork.com/tagged/iran">this, decidedly unwonkish, blog,</text:a><text:span text:style-name="T3"> </text:span><text:span text:style-name="T6">[4]</text:span><text:span text:style-name="T3"> consisting mostly photos taken by an American traveler in Iran. It too made me think these people shouldn’t be America’s permanent enemy. No matter if Israel and the Saudis, our so-called great allies, tell us they don’t agree.</text:span></text:p>
      </text:section>
      <text:p text:style-name="Horizontal_20_Line"/>
      <text:p text:style-name="P1"><text:bookmark text:name="comments_controls"/><text:span text:style-name="T3">16 Comments (</text:span><text:a xlink:type="simple" xlink:href="http://www.theamericanconservative.com/israel-and-the-saudis-united-in-jealousy/?print=1#">Open</text:a><text:span text:style-name="T3"> | </text:span><text:a xlink:type="simple" xlink:href="http://www.theamericanconservative.com/israel-and-the-saudis-united-in-jealousy/?print=1#">Close</text:a><text:span text:style-name="T3">)</text:span></text:p>
      <text:section text:style-name="Sect1" text:name="comments_box">
        <text:p text:style-name="P6"><text:bookmark text:name="CommentTitle"/>16 Comments To "Israel and the Saudis, United in Jealousy"</text:p>
        <text:p text:style-name="P11"><text:span text:style-name="Strong_20_Emphasis"><text:span text:style-name="T3">#1 Comment</text:span></text:span><text:span text:style-name="T3"> By </text:span><text:span text:style-name="T5">mohammad</text:span><text:span text:style-name="T3"> On October 25, 2013 @ 4:26 am</text:span></text:p>
        <text:p text:style-name="P12">Iran has many problems, but being anti-west is not one. Of course there are some hardliners, and they yield power, but a bad relation between USA and Iran is in the benefit of these hardliners. At the time Khatami was president, the government of Iran tried to negotiate directly with USA after they helped the USA in Afghanistan, but instead they received the “axis of evil” speech by Bush the Stupid. This was a below to the moderates and a reward for hardliners who were arguing that any kind of appeasement of the USA would result in more demands from west. This was one reason that we got Ahmadinejad the Stupid as our president. Even Ahmadinejad was not so much a radical as people assume. He only used to make fiery speeches, mostly the sake of the internal audience of hardliners as they were his core support. The other faction of his supporters consisted of poor suburban and village people who supported him for his populist stands in economy. In short, Ahmadinejad was more a populist than a hardliner, even though he caused real damage.</text:p>
        <text:p text:style-name="P12">Now we have again another president who is making conciliatory gestures. Let us see if the USA congress from one side and the Iranian hardliners from the other side would allow a friendship between two countries or not. Many Iranians would hope for such an outcome.</text:p>
        <text:p text:style-name="P11"><text:span text:style-name="Strong_20_Emphasis"><text:span text:style-name="T3">#2 Comment</text:span></text:span><text:span text:style-name="T3"> By </text:span><text:span text:style-name="T5">TomB</text:span><text:span text:style-name="T3"> On October 25, 2013 @ 6:23 am</text:span></text:p>
        <text:p text:style-name="P12">For all the blood money and attention we lavish on the Mideast one would think its sand was made of gold. And even then any halfway smart policy would still be to merely observe that they can no more eat their sand than they can drink their oil and so just politely offer to exchange our money for same and otherwise stay the living hell out of the region’s affairs, period. Whereupon as even bin Laden said there’d be no reason they’d be involved in ours.</text:p>
        <text:p text:style-name="P12">Feeling even microscopically for John Kerry? He’s doing nothing but carrying the water for our political corruptions. He deserves to be locked in a box with Bibi and the Saudis. In the middle of the Empty Quarter. In summer. With neither any hair products nor air conditioning. In perpetuity or until even he admits we should get out.</text:p>
        <text:p text:style-name="P11"><text:span text:style-name="Strong_20_Emphasis"><text:span text:style-name="T3">#3 Comment</text:span></text:span><text:span text:style-name="T3"> By </text:span><text:span text:style-name="T5">conmucma</text:span><text:span text:style-name="T3"> On October 25, 2013 @ 6:30 am</text:span></text:p>
        <text:p text:style-name="P12">While I agree with most of this post I do feel compelled to add my experiences with the Saudis. I lived for a time as an teacher in Saudi Arabia. I was surprised at how pro-American normal Saudis are (it should be noted that tens of thousands (or hundreds of thousands perhaps) of Saudis have attended university in the U.S. and many come back a lot more open minded (although some do not as the bombers on 9/11 showed)). And how they didn’t seem to care about Israel. The main hatred they had in my experience is for Shi’ites and Iran. There is a Shi’ite minority in the East of the country that is very poorly treated. Also while women must dress very conservatively there is still a great contrast, in how they dress and how visible they are in public, between more cosmopolitan areas and more conservative cities.</text:p>
        <text:p text:style-name="P11"><text:span text:style-name="Strong_20_Emphasis"><text:span text:style-name="T3">#4 Comment</text:span></text:span><text:span text:style-name="T3"> By </text:span><text:span text:style-name="T5">Michael N Moore</text:span><text:span text:style-name="T3"> On October 25, 2013 @ 6:31 am</text:span></text:p>
        <text:p text:style-name="P14"><text:soft-page-break/>“<text:span text:style-name="T2">Bibi-sitting</text:span><text:span text:style-name="T1">”. That is perfect. Our president spends his time soothing a paranoid, unstable,anti-diplomatic, bully who wants only to start World War III.</text:span></text:p>
        <text:p text:style-name="P12">I guess Obama is earning his pay.</text:p>
        <text:p text:style-name="P11"><text:span text:style-name="Strong_20_Emphasis"><text:span text:style-name="T3">#5 Comment</text:span></text:span><text:span text:style-name="T3"> By </text:span><text:span text:style-name="T5">Philip Giraldi</text:span><text:span text:style-name="T3"> On October 25, 2013 @ 7:58 am</text:span></text:p>
        <text:p text:style-name="P12">Neither Saudi Arabia nor Israel is an actual ally in any traditional sense – the relationship is much more <text:span text:style-name="T9">parasitic</text:span> in both cases. It is interesting to note that young Iranians (the majority of the population) are very pro-American by most measures while the Israelis and Saudis know they must rely on US power and resent it greatly. The few Americans who travel to Iran have been astonished by the friendliness and warmth of the Iranian people.</text:p>
        <text:p text:style-name="P11"><text:span text:style-name="Strong_20_Emphasis"><text:span text:style-name="T3">#6 Comment</text:span></text:span><text:span text:style-name="T3"> By </text:span><text:span text:style-name="T5">SDS</text:span><text:span text:style-name="T3"> On October 25, 2013 @ 9:43 am</text:span></text:p>
        <text:p text:style-name="P14">” <text:span text:style-name="T1">there are restive Shia minorities in most of the Gulf states, pressuring and sometimes demonstrating for civil and political rights.”</text:span></text:p>
        <text:p text:style-name="P14">“<text:span text:style-name="T1">lest Saudis feel compelled to blow up U.S. buildings in retaliation. (Most of the 9/11 hijackers were Saudis.)”</text:span></text:p>
        <text:p text:style-name="P12">These two sentences show all that needs to be known about our screwed up international relations. We make the civil ones are our enemies; and the uncivil ones our friends…<text:line-break/>We’re nuts…</text:p>
        <text:p text:style-name="P11"><text:span text:style-name="Strong_20_Emphasis"><text:span text:style-name="T3">#7 Comment</text:span></text:span><text:span text:style-name="T3"> By </text:span><text:span text:style-name="T5">Stephen R Gould</text:span><text:span text:style-name="T3"> On October 25, 2013 @ 11:54 am</text:span></text:p>
        <text:p text:style-name="P12">Excellent article which shows the dangers of institutionalising a policy based on a <text:span text:style-name="T7">previous</text:span> generation’s <text:span text:style-name="T7">realpolitik</text:span>. (See also Cuba, Vietnam, Iranian revolution, etc.)</text:p>
        <text:p text:style-name="P11"><text:span text:style-name="Strong_20_Emphasis"><text:span text:style-name="T3">#8 Comment</text:span></text:span><text:span text:style-name="T3"> By </text:span><text:span text:style-name="T5">Aaron Paolozzi</text:span><text:span text:style-name="T3"> On October 25, 2013 @ 12:24 pm</text:span></text:p>
        <text:p text:style-name="P12">Simply put, how right you are sir…how right you are.</text:p>
        <text:p text:style-name="P11"><text:span text:style-name="Strong_20_Emphasis"><text:span text:style-name="T3">#9 Comment</text:span></text:span><text:span text:style-name="T3"> By </text:span><text:span text:style-name="T5">T. Sledge</text:span><text:span text:style-name="T3"> On October 25, 2013 @ 12:28 pm</text:span></text:p>
        <text:p text:style-name="P12">If Abdul-Aziz bin Saud hadn’t prevailed over the Al Rashid, those 5,000 cousins wouldn’t be any more “royal” than my decidedly non-regal family. And if Aramco hadn’t found oil there, they would mean about as much to us as the Kingdom of Swaziland.</text:p>
        <text:p text:style-name="P12">Let’s not lose sight of the fact of what really matters to US, and also not do anything foolish to placate a bunch of <text:span text:style-name="T9">petulant potentates</text:span> that could destroy it all. Our REAL interest in the Middle East is OIL.</text:p>
        <text:p text:style-name="P12">We don’t have any “friends” there — we have at best clients and business partners. De Gaulle was right: “great powers don’t have friends; they have interests”. I wish the hell we would grow up and actually ACT LIKE a great power, rather than a bunch of kids on a playground.</text:p>
        <text:p text:style-name="P11"><text:span text:style-name="Strong_20_Emphasis"><text:span text:style-name="T3">#10 Comment</text:span></text:span><text:span text:style-name="T3"> By </text:span><text:span text:style-name="T5">Andrew</text:span><text:span text:style-name="T3"> On October 25, 2013 @ 12:54 pm</text:span></text:p>
        <text:p text:style-name="P13">relative backwardness</text:p>
        <text:p text:style-name="P12">There is nothing “relative” about Saudi backwardness. It could be used as the standard in defining the absolute one.</text:p>
        <text:p text:style-name="P11"><text:span text:style-name="Strong_20_Emphasis"><text:span text:style-name="T3">#11 Comment</text:span></text:span><text:span text:style-name="T3"> By </text:span><text:span text:style-name="T5">Rachel</text:span><text:span text:style-name="T3"> On October 25, 2013 @ 12:56 pm</text:span></text:p>
        <text:p text:style-name="P12">If you like reading about life in Iran, check out Lipstick Jihad and Honeymoon in Tehran by Azadeh Moaveni. Ignore the chick lit titles, these are both engaging, well written memoirs.</text:p>
        <text:p text:style-name="P11"><text:span text:style-name="Strong_20_Emphasis"><text:span text:style-name="T3">#12 Comment</text:span></text:span><text:span text:style-name="T3"> By </text:span><text:span text:style-name="T5">Ken Hoop</text:span><text:span text:style-name="T3"> On October 25, 2013 @ 3:19 pm</text:span></text:p>
        <text:p text:style-name="P12">The Sunni and Shia on the Arab-Iranian street cares more about Palestinians than, especially the Sunni leaders who would rather fight Shi’ism, certainly. Of course Israel uses this to significant benefit.</text:p>
        <text:p text:style-name="P11"><text:span text:style-name="Strong_20_Emphasis"><text:span text:style-name="T3">#13 Comment</text:span></text:span><text:span text:style-name="T3"> By </text:span><text:span text:style-name="T5">Grumpy Old Man</text:span><text:span text:style-name="T3"> On October 25, 2013 @ 4:21 pm</text:span></text:p>
        <text:p text:style-name="P12">The Iranians are a lot better than the Chinese or the Gulf Arabs, and geopolitically speaking, they are a <text:soft-page-break/>natural ally, or at least, a friendly state.</text:p>
        <text:p text:style-name="P12">Good luck with that, as long as the Kirks and Schumers dominate the Congress.</text:p>
        <text:p text:style-name="P11"><text:span text:style-name="Strong_20_Emphasis"><text:span text:style-name="T3">#14 Comment</text:span></text:span><text:span text:style-name="T3"> By </text:span><text:span text:style-name="T5">Clint</text:span><text:span text:style-name="T3"> On October 26, 2013 @ 7:44 am</text:span></text:p>
        <text:p text:style-name="P14">” <text:span text:style-name="T1">Of the more than four dozen Republican lawmakers linked to tea party caucuses on Capitol Hill, not one has come out in support of Mr. Obama’s call for a military strike against the regime of Syrian President Bashar Assad — though a few remain undecided on the issue.”</text:span></text:p>
        <text:p text:style-name="P12">Also,<text:line-break/>How many Saudi and Israeli troops have been WIA and KIA in The War On Terror?</text:p>
        <text:p text:style-name="P11"><text:span text:style-name="Strong_20_Emphasis"><text:span text:style-name="T3">#15 Comment</text:span></text:span><text:span text:style-name="T3"> By </text:span><text:span text:style-name="T5">Johnny F. Ive</text:span><text:span text:style-name="T3"> On October 26, 2013 @ 11:15 am</text:span></text:p>
        <text:p text:style-name="P12">They are going to do their best to derail peace talks and get <text:span text:style-name="T9">the war they want</text:span>. On Oct. 25 the media was putting out stuff by the chest puffing Israeli government and their buddy ISIS. ISIS is arguing that Iran can spontaneously generate nuclear weapons in a month if it so desired. I wish Obama the best on this. He has a lot of enemies on this vital issue.</text:p>
        <text:p text:style-name="P11"><text:span text:style-name="Strong_20_Emphasis"><text:span text:style-name="T3">#16 Comment</text:span></text:span><text:span text:style-name="T3"> By </text:span><text:span text:style-name="T5">KallumW</text:span><text:span text:style-name="T3"> On October 27, 2013 @ 3:53 pm</text:span></text:p>
        <text:p text:style-name="P12">I found this article quite interesting. I am British, and yes, the spying on political leaders in europe has been a major issue – I guess we have no real allies.</text:p>
        <text:p text:style-name="P12">I have worked in Riyadh in Saudi Arabia – the most conservative city in the country. Over the 2+ years I was there I noticed a country undergoing rapid. Not only do they educate a high %age of the female population to degree level, <text:span text:style-name="T9">they also send significant fractions of their (mainly male) population to the UK and USA for education</text:span>. This educated slice of society will have enjoyed a right to think for themselves, and I believe this means that this fundamentally puts a time limit on the current arrangements. I have spoken to some who find re-adjusting to their old life really very hard. The missing point from the article is the tension that exists in Saudi society, between the King and <text:span text:style-name="T9">the Wahahbis – the ultra-conservative extreme wing of Sunni islam</text:span>. They have great influence with society and in many ways it is their desire to hang on to ‘old ways’ that holds back much of that country.</text:p>
        <text:p text:style-name="P12">As for Iran, I guess we really mean Persia – one of the ancient cultural oasis of the Middle East. I have worked with Iranians, and, as stated above, <text:span text:style-name="T9">they align themselves more with the Western ideals of freedom and democracy, than what we see peddled by the general media</text:span>. Unfortunately the Sha, like any corrupt ruler, did not listen to his people, so revolution was inevitable, and now we have the equivalent of a Robespierre-like dictatorship, and a follow-on Napoleonic war by proxy. I too share hope and optimism that the new regime in Iran represents the start of a normalisation in relations with Iran and the rest of the world.</text:p>
        <text:p text:style-name="Horizontal_20_Line"/>
      </text:section>
      <text:p text:style-name="P7"><text:span text:style-name="T3">Article printed from The American Conservative: </text:span><text:a xlink:type="simple" xlink:href="http://www.theamericanconservative.com/"><text:span text:style-name="Strong_20_Emphasis">http://www.theamericanconservative.com</text:span></text:a><text:span text:style-name="Strong_20_Emphasis"><text:span text:style-name="T3"> </text:span></text:span></text:p>
      <text:p text:style-name="P7"><text:span text:style-name="T3">URL to article: </text:span><text:span text:style-name="Strong_20_Emphasis"><text:span text:style-name="T3">http://www.theamericanconservative.com/israel-and-the-saudis-united-in-jealousy/</text:span></text:span></text:p>
      <text:p text:style-name="P2">URLs in this post:</text:p>
      <text:p text:style-name="P8">[1] meeting with Netanyahu.: <text:span text:style-name="T8">http://www.telegraph.co.uk/news/worldnews/middleeast/israel/10400680/Israel-clashes-with-US-as-it-calls-for-destruction-of-Irans-nuclear-industry.html</text:span></text:p>
      <text:p text:style-name="P8">[2] lengthy meeting: <text:span text:style-name="T8">http://mondoweiss.net/2013/10/should-called-sitter.html</text:span></text:p>
      <text:p text:style-name="P8">[3] without being completely hamstrung: <text:span text:style-name="T8">http://www.washingtonmonthly.com/ten-miles-square/2013/10/president_obama_can_ease_sanct047474.php</text:span></text:p>
      <text:p text:style-name="P8">[4] this, decidedly unwonkish, blog,: <text:span text:style-name="T8">http://www.humansofnewyork.com/tagged/iran</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Arial, 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8T15:22:59.37</meta:creation-date>
    <dc:date>2013-12-23T07:37:33.20</dc:date>
    <meta:editing-duration>PT20M36S</meta:editing-duration>
    <meta:editing-cycles>3</meta:editing-cycles>
    <meta:generator>OpenOffice.org/3.4$Win32 OpenOffice.org_project/340m1$Build-9590</meta:generator>
    <meta:document-statistic meta:table-count="0" meta:image-count="0" meta:object-count="0" meta:page-count="4" meta:paragraph-count="65" meta:word-count="2652" meta:character-count="15538"/>
  </office:meta>
</office:document-meta>
</file>